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Google Sans" svg:font-family="'Google Sans', arial, sans-serif"/>
    <style:font-face style:name="OpenSymbol" svg:font-family="OpenSymbol"/>
    <style:font-face style:name="Poppins" svg:font-family="Poppins, Helvetica, sans-serif"/>
    <style:font-face style:name="arial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list-style-name="L1"/>
    <style:style style:name="P3" style:family="paragraph" style:parent-style-name="Standard">
      <style:text-properties fo:font-variant="normal" fo:text-transform="none" fo:color="#202124" style:font-name="Google Sans" fo:font-size="12pt" fo:letter-spacing="normal" fo:font-style="normal" fo:font-weight="bold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Poppins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202124" style:font-name="arial" fo:font-size="12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202124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.106cm" fo:text-align="start" style:justify-single-word="false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fo:orphans="2" fo:widows="2" fo:text-indent="0cm" style:auto-text-indent="false"/>
    </style:style>
    <style:style style:name="P10" style:family="paragraph" style:parent-style-name="Text_20_body" style:list-style-name="L4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11" style:family="paragraph" style:parent-style-name="Text_20_body" style:list-style-name="L5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12" style:family="paragraph" style:parent-style-name="Text_20_body" style:list-style-name="L6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13" style:family="paragraph" style:parent-style-name="Text_20_body" style:list-style-name="L7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14" style:family="paragraph" style:parent-style-name="Text_20_body" style:list-style-name="L8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15" style:family="paragraph" style:parent-style-name="Text_20_body" style:list-style-name="L9">
      <style:paragraph-properties fo:margin-left="0cm" fo:margin-right="0cm" fo:margin-top="0cm" fo:margin-bottom="0.265cm" fo:orphans="2" fo:widows="2" fo:text-indent="0cm" style:auto-text-indent="false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P16" style:family="paragraph" style:parent-style-name="Text_20_body" style:list-style-name="L9">
      <style:paragraph-properties fo:margin-top="0cm" fo:margin-bottom="0.265cm" fo:orphans="2" fo:widows="2" fo:padding="0cm" fo:border="none"/>
      <style:text-properties fo:font-variant="normal" fo:text-transform="none" fo:color="#444444" style:font-name="Arial1" fo:font-size="10.5pt" fo:letter-spacing="normal" fo:font-style="normal" fo:font-weight="normal"/>
    </style:style>
    <style:style style:name="T1" style:family="text">
      <style:text-properties fo:color="#000000" style:font-name="Poppins" fo:font-size="10.5pt"/>
    </style:style>
    <style:style style:name="T2" style:family="text">
      <style:text-properties fo:color="#000000" style:font-name="Poppins" fo:font-size="10.5pt" fo:font-weight="normal"/>
    </style:style>
    <style:style style:name="T3" style:family="text">
      <style:text-properties fo:font-variant="normal" fo:text-transform="none" fo:color="#000000" style:font-name="Poppins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Poppins" fo:letter-spacing="normal" fo:font-style="normal"/>
    </style:style>
    <style:style style:name="T5" style:family="text">
      <style:text-properties fo:font-variant="normal" fo:text-transform="none" fo:color="#23366a" style:text-line-through-style="none" style:font-name="Poppins" fo:font-size="10.5pt" fo:letter-spacing="normal" fo:font-style="normal" style:text-underline-style="none" fo:font-weight="normal" style:text-blinking="false"/>
    </style:style>
    <style:style style:name="T6" style:family="text">
      <style:text-properties fo:font-variant="normal" fo:text-transform="none" fo:color="#23366a" style:text-line-through-style="none" style:font-name="Poppins" fo:letter-spacing="normal" fo:font-style="normal" style:text-underline-style="none" style:text-blinking="false"/>
    </style:style>
    <style:style style:name="T7" style:family="text">
      <style:text-properties fo:font-variant="normal" fo:text-transform="none" fo:color="#444444" style:font-name="Arial1" fo:font-size="10.5pt" fo:letter-spacing="normal" fo:font-style="normal" fo:font-weight="normal"/>
    </style:style>
    <style:style style:name="T8" style:family="text">
      <style:text-properties fo:font-variant="normal" fo:text-transform="none" fo:color="#444444" style:font-name="Arial1" fo:font-size="10.5pt" fo:letter-spacing="normal" fo:font-style="normal" fo:font-weight="bold"/>
    </style:style>
    <style:style style:name="T9" style:family="text">
      <style:text-properties fo:font-variant="normal" fo:text-transform="none" fo:color="#444444" style:font-name="Arial1" fo:font-size="10.5pt" fo:letter-spacing="normal" fo:font-style="italic" fo:font-weight="normal"/>
    </style:style>
    <style:style style:name="T10" style:family="text">
      <style:text-properties fo:font-variant="normal" fo:text-transform="none" fo:color="#ff9900" style:text-line-through-style="none" style:font-name="Arial1" fo:font-size="10.5pt" fo:letter-spacing="normal" fo:font-style="italic" style:text-underline-style="none" fo:font-weight="normal" style:text-blinking="false" fo:background-color="transparent"/>
    </style:style>
    <style:style style:name="T11" style:family="text">
      <style:text-properties fo:color="#23366a" style:text-line-through-style="none" style:font-name="Poppins" fo:font-size="10.5pt" style:text-underline-style="none" style:text-blinking="false"/>
    </style:style>
    <style:style style:name="T12" style:family="text">
      <style:text-properties fo:color="#23366a" style:text-line-through-style="none" style:font-name="Poppins" fo:font-size="10.5pt" style:text-underline-style="none" fo:font-weight="normal" style:text-blinking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Sem II LO <text:s text:c="118"/>6.02.2022</text:p>
      <text:p text:style-name="Standard"/>
      <text:p text:style-name="Standard">Temat: Pieśń o Rolandzie jako przykład poematu „chansons de geste”.( 1 godz.)</text:p>
      <text:p text:style-name="Standard"/>
      <text:list xml:id="list7710035089772884121" text:style-name="L1">
        <text:list-item>
          <text:p text:style-name="P2">Funkcja średniowiecznych poematów rycerskich.</text:p>
        </text:list-item>
        <text:list-item>
          <text:p text:style-name="P2">Geneza „Pieśni o Rolandzie”</text:p>
        </text:list-item>
        <text:list-item>
          <text:p text:style-name="P2">Problematyka utworu.</text:p>
        </text:list-item>
      </text:list>
      <text:p text:style-name="Standard"/>
      <text:p text:style-name="Standard">Ad.1</text:p>
      <text:p text:style-name="Standard"/>
      <text:p text:style-name="Text_20_body"><text:span text:style-name="T7">Chansons de geste, czyli „pieśni o czynach” stanowią średniowieczną realizację eposu starożytnego. Nazwane zostały </text:span><text:span text:style-name="Strong_20_Emphasis"><text:span text:style-name="T8">eposami rycerskimi</text:span></text:span><text:span text:style-name="T7"> z uwagi na kulturę, z jakiej się wywodzą.</text:span></text:p>
      <text:list xml:id="list4016374352872575208" text:style-name="L9">
        <text:list-item>
          <text:p text:style-name="P15">Osadzone w przestrzeni świata rycerskiego opowiadały o czynach bohaterskich, sławiły męstwo rycerzy, ich wierność, oddanie królowi, ojczyźnie i religii.</text:p>
        </text:list-item>
        <text:list-item>
          <text:p text:style-name="P16">Pokazywały jedną ze szlachetniejszych dróg do świętości, jaką można było osiągnąć, ginąc na polu bitwy, w obronie wiary chrześcijańskiej.</text:p>
        </text:list-item>
      </text:list>
      <text:p text:style-name="P9"><text:span text:style-name="T7">Epos rycerski stał się gatunkiem popularnym w całej Europie, zgodnie zresztą z zasadą średniowiecznego uniwersalizmu.<text:line-break/>Warto by wymienić chociaż bretoński cykl legend </text:span><text:span text:style-name="Emphasis"><text:span text:style-name="T9">O królu Arturze i rycerzach Okrągłego Stołu</text:span></text:span><text:span text:style-name="T7">, </text:span><text:a xlink:type="simple" xlink:href="https://aleklasa.pl/liceum/c155-powtorka-z-epok-literackich/c159-sredniowiecze/tristan-izolda-wersja-robocza" text:style-name="Internet_20_link" text:visited-style-name="Visited_20_Internet_20_Link"><text:span text:style-name="Emphasis"><text:span text:style-name="T10">Dzieje Tristana i Izoldy</text:span></text:span></text:a><text:span text:style-name="T7">, germańską </text:span><text:a xlink:type="simple" xlink:href="https://aleklasa.pl/liceum/c111-jak-odpowiadac-z-polskiego/sredniowiecze/c416-sredniowiecze-w-polsce-2/piesn-o-nibelungach" text:style-name="Internet_20_link" text:visited-style-name="Visited_20_Internet_20_Link"><text:span text:style-name="Emphasis"><text:span text:style-name="T10">Pieśń o Nibelungach</text:span></text:span></text:a><text:span text:style-name="T7"> (karłach strzegących tajemniczych skarbów w Renie), hiszpańską </text:span><text:span text:style-name="Emphasis"><text:span text:style-name="T9">Pieśń o Cydzie</text:span></text:span><text:span text:style-name="T7"> czy wreszcie, najbardziej chyba znaną, francuską </text:span><text:a xlink:type="simple" xlink:href="https://aleklasa.pl/liceum/c155-powtorka-z-epok-literackich/c159-sredniowiecze/piesn-o-rolandzie" text:style-name="Internet_20_link" text:visited-style-name="Visited_20_Internet_20_Link"><text:span text:style-name="Emphasis"><text:span text:style-name="T10">Pieśń o Rolandzie</text:span></text:span></text:a><text:span text:style-name="T7">, rycerzu Karola Wielkiego.</text:span></text:p>
      <text:p text:style-name="Text_20_body"><text:span text:style-name="T3"/></text:p>
      <text:p text:style-name="P3">Do eposów rycerskich zaliczane są następujące utwory:</text:p>
      <text:list xml:id="list1469701324280098488" text:style-name="L2">
        <text:list-item>
          <text:p text:style-name="P7">Beowulf, VIII wiek.</text:p>
        </text:list-item>
        <text:list-item>
          <text:p text:style-name="P7">Słowo o wyprawie Igora, XII wiek.</text:p>
        </text:list-item>
        <text:list-item>
          <text:p text:style-name="P7">Pieśń o Rolandzie, XI wiek.</text:p>
        </text:list-item>
        <text:list-item>
          <text:p text:style-name="P7">Pieśń o Nibelungach, XIII wiek.</text:p>
        </text:list-item>
        <text:list-item>
          <text:p text:style-name="P7">Pan Gawen i Zielony Rycerz, XIV wiek.</text:p>
        </text:list-item>
        <text:list-item>
          <text:p text:style-name="P7">Orland szalony, Ludovico Ariosto, XVI wiek.</text:p>
        </text:list-item>
        <text:list-item>
          <text:p text:style-name="P7">Afonso Africano, Vasco Mouzinho de Quevedo, XVII wiek.</text:p>
        </text:list-item>
      </text:list>
      <text:p text:style-name="P6"/>
      <text:p text:style-name="P6">Ad.2</text:p>
      <text:p text:style-name="P6"/>
      <text:p text:style-name="P6"><text:span text:style-name="T1">Literatura średniowieczna znana jest dzisiejszym czytelnikom tylko w niewielkiej części, tej, która przetrwała do naszych czasów. Nie znamy też </text:span><text:a xlink:type="simple" xlink:href="https://eszkola.pl/wos/dyktatura-wiekszosci-4917.html" text:style-name="Internet_20_link" text:visited-style-name="Visited_20_Internet_20_Link"><text:span text:style-name="T11">większości</text:span></text:a><text:span text:style-name="T1"> autorów średniowiecznych, gdyż zwykle tworzyli oni anonimowo. „Pieśni o Rolandzie” także </text:span><text:span text:style-name="Strong_20_Emphasis"><text:span text:style-name="T2">jest dziełem anonimowym</text:span></text:span><text:span text:style-name="T1">. Należy do arcydzieł średniowiecznego gatunku</text:span><text:span text:style-name="Strong_20_Emphasis"><text:span text:style-name="T2"> </text:span></text:span><text:a xlink:type="simple" xlink:href="https://eszkola.pl/jezyk-polski/chanson-de-geste-425.html" text:style-name="Internet_20_link" text:visited-style-name="Visited_20_Internet_20_Link"><text:span text:style-name="Strong_20_Emphasis"><text:span text:style-name="T12">chansons de geste</text:span></text:span></text:a><text:span text:style-name="T1"> (pieśni o czynach bohaterskich), tworzonych już przed XI wiekiem przez tzw. truwerów. Do dziś zachowało się około stu takich </text:span><text:a xlink:type="simple" xlink:href="https://eszkola.pl/jezyk-polski/poemat-opisowy-965.html" text:style-name="Internet_20_link" text:visited-style-name="Visited_20_Internet_20_Link"><text:span text:style-name="T11">poemat</text:span></text:a><text:span text:style-name="T1">ów.</text:span></text:p>
      <text:p text:style-name="P4"><text:span text:style-name="T3">Oryginał „Pieśni o Rolandzie” nie zachował się, czas powstania poematu badacze literatury datują zwykle </text:span><text:span text:style-name="Strong_20_Emphasis"><text:span text:style-name="T3">na XI wiek</text:span></text:span><text:span text:style-name="T3">. Średniowieczny poemat poprzedzała już spora tradycja ustna, w której fakty i legenda przeplatały się, tworząc wzór idealnego bohatera-rycerza wieków średnich.</text:span></text:p>
      <text:p text:style-name="P4"><text:span text:style-name="T3">Wyprawa Karola Wielkiego do Hiszpanii zajętej przez niewiernych Saracenów miała miejsce </text:span><text:span text:style-name="Strong_20_Emphasis"><text:span text:style-name="T3">w 778 roku</text:span></text:span><text:span text:style-name="T3">.</text:span></text:p>
      <text:p text:style-name="P5">Kronikarz frankoński wspomina o wyprawie Karola za Pireneje, podczas której tylna straż zostaje zaatakowana i wycięta przez górski lud Basków. Ginie w niej Roland – namiestnik marchii bretońskiego pogranicza. Takie są fakty historyczne.</text:p>
      <text:p text:style-name="P4"><text:a xlink:type="simple" xlink:href="https://eszkola.pl/jezyk-polski/czas-i-miejsce-akcji-2335.html" text:style-name="Internet_20_link" text:visited-style-name="Visited_20_Internet_20_Link"><text:span text:style-name="T6"/></text:a></text:p>
      <text:p text:style-name="P6"><text:soft-page-break/></text:p>
      <text:p text:style-name="P6"/>
      <text:p text:style-name="P6">Ad.3</text:p>
      <text:p text:style-name="P6"/>
      <text:p text:style-name="P8">Gdy zwycięskie wojska Karola wracają do Francji Roland zostaje mianowany dowódcą straży tylnej – to bardzo niebezpieczne stanowisko.</text:p>
      <text:list xml:id="list8073681710777318232" text:style-name="L4">
        <text:list-item>
          <text:p text:style-name="P10">Król Marsyl z kilkusettysięczną armią otacza ich w wąwozie Ronceval w Pirenejach. Roland ze swym dwudziestotysięcznym oddziałem staje naprzeciwko ogromnej 400 tysięcznej armii wroga. Jednak duma i wygórowane poczucie honoru rycerskiego nie pozwalają mu wezwać na pomoc wojsk Karola Wielkiego. Wystarczyło tylko zadąć w róg, jednak mimo trzykrotnych namów Oliwiera, swojego najlepszego przyjaciela, Roland nie robi tego.</text:p>
        </text:list-item>
      </text:list>
      <text:list xml:id="list4315559735670960190" text:style-name="L5">
        <text:list-item>
          <text:p text:style-name="P11">Pustoszy armię wroga, ale czuje, że siły jego wojska słabną. Przełamuje w końcu swoją dumę i hardość. Decyduje się w końcu zadąć w róg, dając w ten sposób sygnał wojskom Karola, że potrzebna jest mu pomoc.</text:p>
        </text:list-item>
      </text:list>
      <text:list xml:id="list7055531166094457277" text:style-name="L6">
        <text:list-item>
          <text:p text:style-name="P12">Ale jest już za późno. Niemal wszyscy rycerze Rolanda zginęli (zostało mu około 60 ludzi), a on sam ledwie trzyma się na nogach z powodu licznych ran i upływu krwi. Wspina się na wzgórze, pada pod sosną i tam oddaje duszę Bogu. Przed śmiercią prosi jeszcze Boga o odpuszczenie win. Jego śmierci towarzyszą cudowne zjawiska, takie jak zstąpienie aniołów, które poniosły jego duszę do nieba.</text:p>
        </text:list-item>
      </text:list>
      <text:list xml:id="list8287625857138615455" text:style-name="L7">
        <text:list-item>
          <text:p text:style-name="P13">Karol Wielki płacze nad trupem siostrzeńca, rozbija armię Marsyla, a ciało ukochanego siostrzeńca zabiera do Francji. Narzeczona Rolanda, Oda, na wieść o śmierci ukochanego umiera z rozpaczy.</text:p>
        </text:list-item>
      </text:list>
      <text:list xml:id="list3815878920393470252" text:style-name="L8">
        <text:list-item>
          <text:p text:style-name="P14">Ganelon – uznany za zdrajcę, przywiązany do czterech koni za ręce i nogi, rozćwiartowany, ginie okrutną śmiercią.</text:p>
        </text:list-item>
      </text:list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Google Sans" svg:font-family="'Google Sans', arial, sans-serif"/>
    <style:font-face style:name="OpenSymbol" svg:font-family="OpenSymbol"/>
    <style:font-face style:name="Poppins" svg:font-family="Poppins, Helvetica, sans-serif"/>
    <style:font-face style:name="arial" svg:font-family="arial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 Unicode MS" style:font-size-complex="18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deta Bluj</meta:initial-creator>
    <meta:creation-date>2022-02-04T12:23:29</meta:creation-date>
    <dc:date>2022-02-04T12:48:36.86</dc:date>
    <dc:creator>Bernadeta Bluj</dc:creator>
    <meta:editing-duration>PT15M30S</meta:editing-duration>
    <meta:editing-cycles>7</meta:editing-cycles>
    <meta:generator>OpenOffice/4.1.6$Win32 OpenOffice.org_project/416m1$Build-9790</meta:generator>
    <meta:document-statistic meta:table-count="0" meta:image-count="0" meta:object-count="0" meta:page-count="2" meta:paragraph-count="30" meta:word-count="580" meta:character-count="4062"/>
  </office:meta>
</office:document-meta>
</file>